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.499cm" fo:margin-right="0cm" fo:text-indent="0cm" style:auto-text-indent="false"/>
    </style:style>
    <style:style style:name="P5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WW8Num1">
      <style:paragraph-properties>
        <style:tab-stops>
          <style:tab-stop style:position="0.499cm"/>
        </style:tab-stops>
      </style:paragraph-properties>
    </style:style>
    <style:style style:name="P8" style:family="paragraph" style:parent-style-name="Standard" style:list-style-name="WW8Num1">
      <style:paragraph-properties fo:text-align="justify" style:justify-single-word="false">
        <style:tab-stops>
          <style:tab-stop style:position="0.499cm"/>
        </style:tab-stops>
      </style:paragraph-properties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0.499cm"/>
          <style:tab-stop style:position="0.75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IX RAJDU ROWEROWEGO</text:p>
      <text:p text:style-name="P6">“POZNAJEMY OKOLICE JEZIORA GOCZAŁKOWICKIEGO”</text:p>
      <text:p text:style-name="P3"><text:span text:style-name="T3">Otwarcie Sezonu Ż</text:span><text:span text:style-name="T3">eglarskiego 2013</text:span></text:p>
      <text:p text:style-name="Standard"/>
      <text:p text:style-name="Standard"/>
      <text:p text:style-name="Standard"/>
      <text:list xml:id="list32342920" text:style-name="WW8Num1">
        <text:list-item>
          <text:p text:style-name="P7">Organizator: <text:s text:c="21"/><text:span text:style-name="T1">Oddział PTTK Ziemi Pszczyńskiej</text:span></text:p>
        </text:list-item>
      </text:list>
      <text:p text:style-name="P4">Współorganizator: <text:s text:c="11"/>Jacht Klub PTTK Pszczyna</text:p>
      <text:p text:style-name="P4"><text:s text:c="42"/>Starostwo Powiatowe w Pszczynie</text:p>
      <text:p text:style-name="P4"><text:s text:c="42"/>Miejski Ośrodek Rekreacji i Sportu w Pszczynie</text:p>
      <text:p text:style-name="P4"><text:s text:c="42"/>Pszczyńskie Centrum Kultury</text:p>
      <text:p text:style-name="P4"><text:s text:c="40"/></text:p>
      <text:p text:style-name="P4"/>
      <text:list xml:id="list32344759" text:continue-numbering="true" text:style-name="WW8Num1">
        <text:list-item>
          <text:p text:style-name="P7">Termin: sobota <text:span text:style-name="T1">18.05.2013</text:span></text:p>
        </text:list-item>
      </text:list>
      <text:p text:style-name="P4"/>
      <text:list xml:id="list32343361" text:continue-numbering="true" text:style-name="WW8Num1">
        <text:list-item>
          <text:p text:style-name="P7">Trasy rajdu wg załącznika</text:p>
        </text:list-item>
      </text:list>
      <text:p text:style-name="P4"/>
      <text:list xml:id="list32358420" text:continue-numbering="true" text:style-name="WW8Num1">
        <text:list-item>
          <text:p text:style-name="P8">Zgłoszenie:</text:p>
        </text:list-item>
      </text:list>
      <text:p text:style-name="P5">a/ <text:s/>w rajdzie biorą udział drużyny składające się z 10–14 osób i opiekuna lub Koło PTTK <text:s text:c="10"/>ze swoim opiekunem oraz zgłoszone grupy z klubów rowerowych.</text:p>
      <text:p text:style-name="P5">b/ <text:s/>uczestnicy biorą udział w rajdzie na własną odpowiedzialność materialną i prawną.</text:p>
      <text:p text:style-name="P5">c/ <text:s/>udział w rajdzie biorą uczniowie szkół gimnazjalnych i ponadgimnazjalnych, <text:s text:c="26"/>w zorganizowanych grupach</text:p>
      <text:p text:style-name="P5">d/ w rajdzie mogą wziąć również udział osoby dorosłe zorganizowane w grupach na warunkach określonych w niniejszym regulaminie. Osoby indywidualne nie posiadające własnej grupy, <text:s text:c="7"/>a wyrażające chęć wzięcia udziału w rajdzie mogą być dołączone przez organizatora do innej niepełnej grupy na warunkach jak dla innych uczestników rajdu (wypełnienie i podpisanie zgłoszenia).</text:p>
      <text:p text:style-name="P5">e/ <text:s/>drużyny zgłaszają swój udział w rajdzie przez wypełnienie i podpisanie <text:span text:style-name="T2">karty zgłoszenia</text:span> <text:s text:c="8"/>( w załączeniu) w dwóch egzemplarzach i dostarczenie jej na adres: Oddział PTTK Ziemi Pszczyńskiej, 43-200 Pszczyna, ul. Rynek 15. Ostateczny termin zgłoszeń upływa z dniem 15.05.2013 (środa)</text:p>
      <text:p text:style-name="P5">f/równocześnie z dostarczeniem karty zgłoszenia należy wpłacić <text:span text:style-name="T1">wpisowe: członkowie PTTK <text:s text:c="3"/>z ważną legitymacją PTTK – 3zł./os. <text:s/>a osoby niezrzeszone w PTTK -6zł./os.</text:span></text:p>
      <text:p text:style-name="P5">g/ potwierdzoną przez organizatora kartę zgłoszenia przechowuje opiekun grupy, okazując ją na starcie rajdu.</text:p>
      <text:p text:style-name="P5">h/ <text:s/>organizatorzy zastrzegają sobie prawo do odmowy przyjęcia zgłoszenia po wyznaczonym terminie oraz po uzyskaniu pełnej ilości zgłoszeń. Ogólna ilość uczestników jest ograniczona.</text:p>
      <text:p text:style-name="P5">i/ <text:s/>w przypadku zbyt dużej ilości zgłoszeń na jednej trasie organizatorzy zastrzegają sobie prawo do przesunięcia drużyny na inną trasę.</text:p>
      <text:p text:style-name="P5">j/ <text:s/>uczestnicy rajdu mają obowiązek ubezpieczenia się we własnym zakresie od następstw nieszczęśliwych wypadków. Członkowie PTTK ubezpieczeni są z racji posiadania ważnej legitymacji członkowskiej a pozostałe osoby niezrzeszone powinny ubezpieczyć się na czas trwania imprezy.</text:p>
      <text:p text:style-name="P5">k/ <text:s/>w przypadku rezygnacji grupy z udziału w rajdzie, należy ten fakt zgłosić w Biurze Oddziału PTTK <text:s/>Ziemi Pszczyńskiej w Pszczynie, ul. Rynek 15 niezwłocznie po podjęciu takiej decyzji.</text:p>
      <text:p text:style-name="P5"/>
      <text:list xml:id="list32344565" text:continue-numbering="true" text:style-name="WW8Num1">
        <text:list-item>
          <text:p text:style-name="P8">Sprzęt i ekwipunek:</text:p>
        </text:list-item>
      </text:list>
      <text:p text:style-name="P5">a/ <text:s/>uczestnicy biorą udział w rajdzie rowerowym na sprzęcie oraz wyposażeniu własnym.</text:p>
      <text:p text:style-name="P5">b/ <text:s/>każda grupa zobowiązana jest posiadać podręczną apteczkę pierwszej pomocy.</text:p>
      <text:p text:style-name="P5">c/ <text:s/>każdy uczestnik powinien posiadać stosowną do turystyki rowerowej odzież.</text:p>
      <text:p text:style-name="P5"><text:soft-page-break/>d/ organizator nie zapewnia serwisu rowerowego</text:p>
      <text:p text:style-name="P5"/>
      <text:list xml:id="list32346170" text:continue-numbering="true" text:style-name="WW8Num1">
        <text:list-item>
          <text:p text:style-name="P8">Organizator zapewnia: </text:p>
        </text:list-item>
      </text:list>
      <text:p text:style-name="P5">a/ przewodnicką opiekę na trasie rajdu. <text:s text:c="25"/></text:p>
      <text:p text:style-name="P5">b/ <text:s/>ciepły posiłek na mecie rajdu. <text:s text:c="14"/></text:p>
      <text:p text:style-name="P5">c/ <text:s/>dyplom udziału dla drużyny</text:p>
      <text:p text:style-name="P5">d/ <text:s/>możliwość zdobycia i potwierdzenia punktów do Kolarskiej Odznaki Turystycznej</text:p>
      <text:p text:style-name="P5"><text:s text:c="5"/>(możliwość nabycia książeczki KOT w cenie 3,50 zł)</text:p>
      <text:p text:style-name="P5">e/ <text:s/>udział w otwarciu sezonu żeglarskiego Jacht Klubu PTTK Pszczyna.</text:p>
      <text:p text:style-name="P5"/>
      <text:list xml:id="list32348386" text:continue-numbering="true" text:style-name="WW8Num1">
        <text:list-item>
          <text:p text:style-name="P8">Obowiązki uczestnika:</text:p>
        </text:list-item>
      </text:list>
      <text:p text:style-name="P5">a/ <text:s/>placówka zgłaszająca drużynę odpowiada za właściwy dobór uczestników. </text:p>
      <text:p text:style-name="P5">b/ <text:s/>uczestnik rajdu winien kulturalnie zachowywać się na trasie, nie niszczyć przyrody oraz nie zaśmiecać terenu.</text:p>
      <text:p text:style-name="P5">c/ <text:s/>przestrzegać zasad bhp i p-poż.</text:p>
      <text:p text:style-name="P5">d/ <text:s/>przestrzegać zasad ruchu drogowego.</text:p>
      <text:p text:style-name="P5">e/ <text:s/>stosować się do zaleceń obsługi PTTK prowadzącej grupy na danej trasie.</text:p>
      <text:p text:style-name="P5"/>
      <text:list xml:id="list32347891" text:continue-numbering="true" text:style-name="WW8Num1">
        <text:list-item>
          <text:p text:style-name="P8">Za ewentualne wypadki oraz szkody spowodowane przez uczestników rajdu organizator nie bierze odpowiedzialności. Uczestnicy zobowiązują się do przestrzegania zasad niniejszego regulaminu oraz zaleceń i wskazówek organizatora rajdu.</text:p>
        </text:list-item>
      </text:list>
      <text:p text:style-name="P5"/>
      <text:list xml:id="list32363862" text:continue-numbering="true" text:style-name="WW8Num1">
        <text:list-item>
          <text:p text:style-name="P8">Przebieg rajdu:</text:p>
        </text:list-item>
      </text:list>
      <text:p text:style-name="P5">a/ drużyny zgłaszają się w dniu 19.05.2012 w wyznaczonym miejscu startu - hotel PTTK <text:s text:c="17"/>ul. Bogedaina 16 w Pszczynie.</text:p>
      <text:p text:style-name="P5">b/ każda zgłoszona drużyna musi posiadać pełnoletniego opiekuna w przeciwnym razie nie zostanie dopuszczona do udziału w rajdzie.</text:p>
      <text:p text:style-name="P5">c/ drużyny wyruszają na trasę rajdu po wcześniejszym odprawieniu przez organizatora.</text:p>
      <text:p text:style-name="P1"><text:s text:c="5"/>d/drużyny biorą udział w rajdzie zespołowo.</text:p>
      <text:p text:style-name="P1"><text:s text:c="5"/>e/osoby indywidualne lub grupy zgłaszające się w dniu startu powinny przybyć na start na <text:s text:c="8"/></text:p>
      <text:p text:style-name="P1"><text:s text:c="5"/>30 minut przed planowanym wyruszeniem na trasy, do Hotelu PTTK w celu rejestracji.</text:p>
      <text:p text:style-name="P5">f/ <text:s/>rajd kończy się w dniu 18.05.2012 w Ośrodku Żeglarskim w Wiśle Wielkiej ok. godz. 15.30.</text:p>
      <text:p text:style-name="P5"><text:s text:c="5"/>Prosimy o przybycie na metę najpóźniej o godzinie 15.00.</text:p>
      <text:list xml:id="list32353884" text:continue-numbering="true" text:style-name="WW8Num1">
        <text:list-item>
          <text:p text:style-name="P9">Postanowienia końcowe:</text:p>
        </text:list-item>
      </text:list>
      <text:p text:style-name="P5">a/ organizator rajdu zastrzega sobie prawo do odwołania rajdu w przypadku niekorzystnych warunków atmosferycznych.</text:p>
      <text:p text:style-name="P5">b/ <text:s/>organizator rajdu zapewnia sobie prawo podejmowania decyzji w sprawach związanych <text:s text:c="9"/>z nieprzestrzeganiem przez uczestników rajdu niniejszego regulaminu z wykluczeniem z rajdu włącznie.</text:p>
      <text:p text:style-name="P5">c/ <text:s/>dodatkowych informacji w sprawie organizacji rajdu udziela Biuro Oddziału PTTK Ziemi Pszczyńskiej w Pszczynie ul. Rynek 15, tel. 032/210-35-30, 032/449-11-23, <text:a xlink:type="simple" xlink:href="http://www.pttk-pszczyna.slask.pl/"><text:span text:style-name="Internet_20_link">www.pttk-pszczyna.slask.pl</text:span></text:a>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4-17T11:03:40.51</dc:date>
    <meta:printed-by>Gabrysia</meta:printed-by>
    <meta:print-date>2012-04-17T08:35:53</meta:print-date>
    <meta:editing-cycles>5</meta:editing-cycles>
    <meta:editing-duration>PT12M2S</meta:editing-duration>
    <meta:document-statistic meta:character-count="5202" meta:image-count="0" meta:object-count="0" meta:page-count="2" meta:paragraph-count="55" meta:table-count="0" meta:word-count="674"/>
    <meta:user-defined meta:name="Informacja 1"/>
    <meta:user-defined meta:name="Informacja 2"/>
    <meta:user-defined meta:name="Informacja 3"/>
    <meta:user-defined meta:name="Informacja 4"/>
  </office:meta>
</office:document-meta>
</file>